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500000118EECCAFA379AB473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016cm, 1.109cm, 1.266cm, 0.284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1.299cm" svg:height="5.499cm" svg:x="4.3cm" svg:y="12.6cm">
          <draw:image xlink:href="Pictures/100000000000017500000118EECCAFA379AB4739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9-20T10:56:19.136000000</dc:date>
    <meta:editing-duration>PT33S</meta:editing-duration>
    <meta:editing-cycles>1</meta:editing-cycles>
    <meta:document-statistic meta:object-count="1"/>
    <meta:generator>LibreOffice/6.1.5.2$Windows_x86 LibreOffice_project/90f8dcf33c87b3705e78202e3df5142b201bd805</meta:generator>
  </office:meta>
</office:document-meta>
</file>